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passing in verband met splitsing en nummer aanduiding, Zijpendaalseweg 1D, Zijpendaalseweg 1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005</text:p>
            <text:p text:style-name="common-al">OLO-nummer: 3858437</text:p>
            <text:p text:style-name="common-al">Omschrijving: aanpassing in verband met splitsing en nummer aanduiding</text:p>
            <text:p text:style-name="common-al">Adres: Zijpendaalseweg 1D, Zijpendaalseweg 1E </text:p>
            <text:p text:style-name="common-al">Activiteit: Bouwen</text:p>
            <text:p text:style-name="common-al">Besluit: Vergunningaanvraag buiten behandeling gelaten</text:p>
            <text:p text:style-name="common-al">Datum ondertekening: 20 september 2018</text:p>
            <text:p text:style-name="common-al">Datum verzending: 20 septem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passing in verband met splitsing en nummer aanduiding, Zijpendaalseweg 1D, Zijpendaalseweg 1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20</meta:user-defined>
    <meta:user-defined meta:name="OVERHEIDop.GmbID/DC.identifier">gmb-2018-20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A</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6 444309</meta:user-defined>
    <meta:user-defined meta:name="OVERHEIDop.versieInformatie"/>
  </office:meta>
</office:document-meta>
</file>