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7 te Zoutelande, aanvraag (uitgebreide voorbereidingsprocedure) omgevingsvergunning voor het brandveilig gebruik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7 te Zoutelande, aanvraag (uitgebreide voorbereidingsprocedure) omgevingsvergunning voor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17</meta:user-defined>
    <meta:user-defined meta:name="OVERHEIDop.GmbID/DC.identifier">gmb-2018-2090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d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9 391930</meta:user-defined>
    <meta:user-defined meta:name="OVERHEIDop.versieInformatie"/>
  </office:meta>
</office:document-meta>
</file>