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leriusstraat thv de Fenix kerk, (11028761) stremmen van het fietspad, van 24 t/m 26 september 2018, verzenddatum 20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01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1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1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aleriusstraat thv de Fenix kerk, (11028761) stremmen van het fietspad, van 24 t/m 26 september 2018, verzenddatum 20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14</meta:user-defined>
    <meta:user-defined meta:name="OVERHEIDop.GmbID/DC.identifier">gmb-2018-209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J 62</meta:user-defined>
    <meta:user-defined meta:name="OVERHEIDop.woonplaats">Leeuwarden</meta:user-defined>
    <meta:user-defined meta:name="OVERHEIDop.straatnaam">Valer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95 580257</meta:user-defined>
    <meta:user-defined meta:name="OVERHEIDop.versieInformatie"/>
  </office:meta>
</office:document-meta>
</file>