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topzetting beslistermijn aanvraag omgevingsvergunning Bredeweg 29, 6262NX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stop te zetten met een termijn van twaalf weken (artikel 4:15 lid 2 onder a Algemene wet bestuursrecht) van de volgende aanvraag:</text:p>
            <text:p text:style-name="common-al">- voor het bouwen/vergroten van een agrarische opslagloods en het kappen van houtopstand  op het perceel<text:span text:style-name="nadrukvet"> Bredeweg 29, 6262NX  Banholt</text:span>. De reden voor stopzetting is dat nog aanvullende stukken moeten worden ingediend en beoordeeld. </text:p>
            <text:p text:style-name="common-al">Tegen deze stopzett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3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01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topzetting beslistermijn aanvraag omgevingsvergunning Bredeweg 29, 6262NX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11</meta:user-defined>
    <meta:user-defined meta:name="OVERHEIDop.GmbID/DC.identifier">gmb-2018-209011</meta:user-defined>
    <meta:user-defined meta:name="OVERHEID.TaxonomieBeleidsagenda/OVERHEID.category">Ruimte en infrastructuur | Organisatie en beleid</meta:user-defined>
    <meta:user-defined meta:name="OVERHEIDop.referentienummer">Z-HZ_WABO-2018-002881</meta:user-defined>
    <meta:user-defined meta:name="DCTERMS.abstract">het bouwen/vergroten van een agrarische opslagloods en het kappen van houtopst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X 29a</meta:user-defined>
    <meta:user-defined meta:name="OVERHEIDop.woonplaats">Banholt</meta:user-defined>
    <meta:user-defined meta:name="OVERHEIDop.straatnaam">Bred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96 311445</meta:user-defined>
    <meta:user-defined meta:name="OVERHEIDop.versieInformatie"/>
  </office:meta>
</office:document-meta>
</file>