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renoveren en verwijderen van asbest in de C en F vlegel van gebouw H-603 op het adres Rimburgerweg 30 te Brunssum.</text:p>
            <text:p text:style-name="common-al">Dossiernummer: 1831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0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09</meta:user-defined>
    <meta:user-defined meta:name="OVERHEIDop.GmbID/DC.identifier">gmb-2018-20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