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rfmarkt 11, (11028380) onthulling standbeeld van Viglius van Aytta van Swichum, op 19 oktober 2018, verzenddatum 19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0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rfmarkt 11, (11028380) onthulling standbeeld van Viglius van Aytta van Swichum, op 19 oktober 2018, verzenddatum 19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04</meta:user-defined>
    <meta:user-defined meta:name="OVERHEIDop.GmbID/DC.identifier">gmb-2018-209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