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omgevings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  <text:p text:style-name="table_al">Bloemendaalse Zeedijk 2a in Zevenbergschen Hoek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Omschrijving project</text:p>
                    <text:p text:style-name="table_al">realiseren van 3 wooneenheden in de sch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aanvraag, de beschikking en de bijbehorende stukken liggen met ingang van donderdag 4 oktober 2018 tot en met 14 november 2018 ter inzage in het gemeentehuis in Zevenbergen. 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900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0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0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02</meta:user-defined>
    <meta:user-defined meta:name="OVERHEIDop.GmbID/DC.identifier">gmb-2018-209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BP 2a</meta:user-defined>
    <meta:user-defined meta:name="OVERHEIDop.woonplaats">Zevenbergschen Hoek</meta:user-defined>
    <meta:user-defined meta:name="OVERHEIDop.straatnaam">Bloemendaalse Zee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5989 409572</meta:user-defined>
    <meta:user-defined meta:name="OVERHEIDop.versieInformatie"/>
  </office:meta>
</office:document-meta>
</file>