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naast nummer 99 te Oostkapelle, aanvraag omgevingsvergunning voor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00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naast nummer 99 te Oostkapelle, aanvraag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01</meta:user-defined>
    <meta:user-defined meta:name="OVERHEIDop.GmbID/DC.identifier">gmb-2018-209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A 99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79 400269</meta:user-defined>
    <meta:user-defined meta:name="OVERHEIDop.versieInformatie"/>
  </office:meta>
</office:document-meta>
</file>