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uinen thv. nr.11, (11028725) plaatsen van een steiger, van 10 t/m 16 oktober 2018, verzenddatum 27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99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9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9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Tuinen thv. nr.11, (11028725) plaatsen van een steiger, van 10 t/m 16 oktober 2018, verzenddatum 27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999</meta:user-defined>
    <meta:user-defined meta:name="OVERHEIDop.GmbID/DC.identifier">gmb-2018-208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B 11</meta:user-defined>
    <meta:user-defined meta:name="OVERHEIDop.woonplaats">Leeuwarden</meta:user-defined>
    <meta:user-defined meta:name="OVERHEIDop.straatnaam">Tuin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88 579729</meta:user-defined>
    <meta:user-defined meta:name="OVERHEIDop.versieInformatie"/>
  </office:meta>
</office:document-meta>
</file>