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Amsterdamse bos(Aren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775</text:span>
          </text:p>
            <text:p text:style-name="common-al">Gemeente Amstelveen heeft op 1oktober 2018 een besluit genomen op de aanvraag evenementenvergunning voor Boscross op 15 en 16 december 2018. De locatie is Amsterdamse bos(Arena)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99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9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9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Amsterdamse bos(Aren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92</meta:user-defined>
    <meta:user-defined meta:name="OVERHEIDop.GmbID/DC.identifier">gmb-2018-208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9.4 482371.59</meta:user-defined>
    <meta:user-defined meta:name="OVERHEIDop.versieInformatie"/>
  </office:meta>
</office:document-meta>
</file>