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 hebben in het kader van de Wet algemene bepalingen omgevingsrecht een vergunning verleend voor:</text:p>
            <text:p text:style-name="common-al">
            <text:span text:style-name="nadrukvet">Adres:</text:span>
            <text:span text:style-name="nadrukvet">Glasweg 7-9, Heijningen</text:span>
          </text:p>
            <text:p text:style-name="common-al">
            <text:span text:style-name="nadrukvet">Omschrijving project:</text:span>             het actualiseren van de vergunningssituatie (milieu-revisie, bouw-</text:p>
            <text:p text:style-name="common-al">verlengen schoorsteen, afwijken bestemmingsplan - verhogen buitenopslag van 6,5 naar 12 meter).</text:p>
            <text:p text:style-name="common-al">De aanvraag, de beschikking en de bijbehorende stukken liggen met ingang vanaf <text:span text:style-name="nadrukvet">4 oktober 2018 tot en met 14 november 2018 </text:span>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899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1</meta:user-defined>
    <meta:user-defined meta:name="OVERHEIDop.GmbID/DC.identifier">gmb-2018-20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7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206 408069</meta:user-defined>
    <meta:user-defined meta:name="OVERHEIDop.versieInformatie"/>
  </office:meta>
</office:document-meta>
</file>