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iskensdijkweg (sectie K 9840) te Venlo</text:span>
            </text:span>
          </text:p>
            <text:p text:style-name="common-al">Voor het verplaatsen van een pompgemaal</text:p>
            <text:p text:style-name="common-al">Ontvangen op 7 december 2017</text:p>
            <text:p text:style-name="common-al">Kenmerk 12503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9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899</meta:user-defined>
    <meta:user-defined meta:name="OVERHEIDop.GmbID/DC.identifier">gmb-2018-20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310.67 377341.26</meta:user-defined>
    <meta:user-defined meta:name="OVERHEIDop.versieInformatie"/>
  </office:meta>
</office:document-meta>
</file>