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Ebbingestraat 42, 9712 NM Groningen – plaatsen reclame (ontvangstdatum 10-09-2018, dossiernummer 201873344)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8989</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989</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989</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e Ebbingestraat 42, 9712 NM Groningen – plaatsen reclame (ontvangstdatum 10-09-2018, dossiernummer 20187334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989</meta:user-defined>
    <meta:user-defined meta:name="OVERHEIDop.GmbID/DC.identifier">gmb-2018-2089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NM 42</meta:user-defined>
    <meta:user-defined meta:name="OVERHEIDop.woonplaats">Groningen</meta:user-defined>
    <meta:user-defined meta:name="OVERHEIDop.straatnaam">Nieuwe Ebbing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564 582524</meta:user-defined>
    <meta:user-defined meta:name="OVERHEIDop.versieInformatie"/>
  </office:meta>
</office:document-meta>
</file>