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99, 9731 BM Groningen – uitbreiden pand en wijzigen in woningen (ontvangstdatum 11-09-2018, dossiernummer 2018733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isseweg 99, 9731 BM Groningen – uitbreiden pand en wijzigen in woningen (ontvangstdatum 11-09-2018, dossiernummer 201873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83</meta:user-defined>
    <meta:user-defined meta:name="OVERHEIDop.GmbID/DC.identifier">gmb-2018-20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M 99</meta:user-defined>
    <meta:user-defined meta:name="OVERHEIDop.woonplaats">Groningen</meta:user-defined>
    <meta:user-defined meta:name="OVERHEIDop.straatnaam">Meli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77 583737</meta:user-defined>
    <meta:user-defined meta:name="OVERHEIDop.versieInformatie"/>
  </office:meta>
</office:document-meta>
</file>