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1 Kootwijkerbroek, vervangen bestaande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1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89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weg 1 Kootwijkerbroek, vervangen bestaande kalver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898</meta:user-defined>
    <meta:user-defined meta:name="OVERHEIDop.GmbID/DC.identifier">gmb-2018-20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C 1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906 463909</meta:user-defined>
    <meta:user-defined meta:name="OVERHEIDop.versieInformatie"/>
  </office:meta>
</office:document-meta>
</file>