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apestraat, (11027407) inrichten bouwplaats, van 21 september t/m 30 november 2018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apestraat, (11027407) inrichten bouwplaats, van 21 september t/m 30 novem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79</meta:user-defined>
    <meta:user-defined meta:name="OVERHEIDop.GmbID/DC.identifier">gmb-2018-20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Schap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46 580247</meta:user-defined>
    <meta:user-defined meta:name="OVERHEIDop.versieInformatie"/>
  </office:meta>
</office:document-meta>
</file>