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Wichersstraat 3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diverse asbesthoudende materialen (Pastoor Wichers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72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16CCB2-3EB1-4CD9-961C-4B3EEF26A3FC" xlink:type="simple">http://www.nijmegen.nl/vergunningpagina/?guid=B816CCB2-3EB1-4CD9-961C-4B3EEF26A3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Wichersstraat 39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66</meta:user-defined>
    <meta:user-defined meta:name="OVERHEIDop.GmbID/DC.identifier">gmb-2018-208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M 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5.39 424891.3</meta:user-defined>
    <meta:user-defined meta:name="OVERHEIDop.versieInformatie"/>
  </office:meta>
</office:document-meta>
</file>