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Tuinstraat 12, 1654 JW, Benningbroek 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5 inpandige paardenboxen en   plaatsen van afgesloten mestcontainer</text:p>
            <text:p text:style-name="common-al"/>
            <text:p text:style-name="common-al">met ontvangstdatum 30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896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Tuinstraat 12, 1654 JW, Benningbroek 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8965</meta:user-defined>
    <meta:user-defined meta:name="OVERHEIDop.GmbID/DC.identifier">gmb-2018-208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W 12</meta:user-defined>
    <meta:user-defined meta:name="OVERHEIDop.woonplaats">Benningbroek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39 524283</meta:user-defined>
    <meta:user-defined meta:name="OVERHEIDop.versieInformatie"/>
  </office:meta>
</office:document-meta>
</file>