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laarstraat 2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0-2018</text:p>
            <text:p text:style-name="common-al">
            <text:span text:style-name="nadrukvet">Omschrijving: </text:span>verwijderen van asbest (Hazelaarstraat 2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8698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9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3834D0D-5C95-43AB-A87A-0BAC0770C6E8" xlink:type="simple">http://www.nijmegen.nl/vergunningpagina/?guid=33834D0D-5C95-43AB-A87A-0BAC0770C6E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8963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6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6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zelaarstraat 28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963</meta:user-defined>
    <meta:user-defined meta:name="OVERHEIDop.GmbID/DC.identifier">gmb-2018-2089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GB 2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103.91 427169.81</meta:user-defined>
    <meta:user-defined meta:name="OVERHEIDop.versieInformatie"/>
  </office:meta>
</office:document-meta>
</file>