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14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plaatsen van een dakkapel (Groenewoudseweg 31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72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8-2018</text:p>
            <text:p text:style-name="common-al">
            <text:span text:style-name="nadrukvet">Verlengingsbesluit verzonden: </text:span>01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8348671-6DA2-4758-924B-14598A684F4A" xlink:type="simple">http://www.nijmegen.nl/vergunningpagina/?guid=F8348671-6DA2-4758-924B-14598A684F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oudseweg 314 te Nijmegen: plaatsen van een dak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61</meta:user-defined>
    <meta:user-defined meta:name="OVERHEIDop.GmbID/DC.identifier">gmb-2018-208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EL 3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0.57 426972.48</meta:user-defined>
    <meta:user-defined meta:name="OVERHEIDop.versieInformatie"/>
  </office:meta>
</office:document-meta>
</file>