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e tribune, Stadionplein 1 (zaaknummer 4139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dionplein 1</text:span> – voor het plaatsen van een tijdelijke tribune voor de duur van 5 jaar voor de zuidtribune, verzonden op 1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9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tijdelijke tribune, Stadionplein 1 (zaaknummer 4139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60</meta:user-defined>
    <meta:user-defined meta:name="OVERHEIDop.GmbID/DC.identifier">gmb-2018-208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</meta:user-defined>
    <meta:user-defined meta:name="OVERHEIDop.woonplaats">Zwolle</meta:user-defined>
    <meta:user-defined meta:name="OVERHEIDop.straatnaam">Stadio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30 503516</meta:user-defined>
    <meta:user-defined meta:name="OVERHEIDop.versieInformatie"/>
  </office:meta>
</office:document-meta>
</file>