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11 gemeente Nijmegen Sectie D nummer 2352 te Nijmegen: Wijziging omgevingsvergunning nieuwbouw kantoor Recrateam Carbatinastraat kavel D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Wijziging omgevingsvergunning nieuwbouw kantoor Recrateam Carbatinastraat kavel D Nijmegen (Carbatinastraat 11 gemeente Nijmegen Sectie D nummer 2352 te Nijmegen)</text:p>
            <text:p text:style-name="common-al">
            <text:span text:style-name="nadrukvet">Activiteiten: </text:span>Bouwen; Afwijken Bestemmingsplan; </text:p>
            <text:p text:style-name="common-al">
            <text:span text:style-name="nadrukvet">Zaaknummer: </text:span>W.Z18.105465.01</text:p>
            <text:p text:style-name="common-al">
            <text:span text:style-name="nadrukvet">Product: </text:span>omgevingsvergunning</text:p>
            <text:p text:style-name="common-al">
            <text:span text:style-name="nadrukvet">Ontvangst: </text:span>31-05-2018</text:p>
            <text:p text:style-name="common-al">
            <text:span text:style-name="nadrukvet">Verlengingsbesluit verzonden: </text:span>24-07-2018</text:p>
            <text:p text:style-name="common-al">
            <text:span text:style-name="nadrukvet">Definitieve beschikking verzonden: </text:span>01-10-2018</text:p>
            <text:p text:style-name="common-al">
            <text:span text:style-name="nadrukvet">Definitieve beschikking ter inzage gelegd: </text:span>03-10-2018</text:p>
            <text:p text:style-name="common-al">
            <text:span text:style-name="nadrukvet">Einddatum bezwaartermijn: </text:span>12-11-2018</text:p>
            <text:p text:style-name="common-al"/>
            <text:p text:style-name="common-al">
            <text:span text:style-name="nadrukvet">Soort: </text:span>Vergunning verleend</text:p>
            <text:p text:style-name="common-al">
            <text:span text:style-name="nadrukvet">Uw mogelijkheid: </text:span>U kunt een bezwaar indienen. Dit kan van 2 oktober 2018 tot en met 1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A33D93-B079-4F15-8B7A-6828A2B4559F" xlink:type="simple">http://www.nijmegen.nl/vergunningpagina/?guid=63A33D93-B079-4F15-8B7A-6828A2B455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batinastraat 11 gemeente Nijmegen Sectie D nummer 2352 te Nijmegen: Wijziging omgevingsvergunning nieuwbouw kantoor Recrateam Carbatinastraat kavel D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58</meta:user-defined>
    <meta:user-defined meta:name="OVERHEIDop.GmbID/DC.identifier">gmb-2018-20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M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45.1 432664.09</meta:user-defined>
    <meta:user-defined meta:name="OVERHEIDop.versieInformatie"/>
  </office:meta>
</office:document-meta>
</file>