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27 te Nijmegen: realisatie schuur bijgebouw op eigen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8</text:p>
            <text:p text:style-name="common-al">
            <text:span text:style-name="nadrukvet">Omschrijving: </text:span>realisatie schuur bijgebouw op eigen terrein (St. Jacobslaan 327 te Nijmegen)</text:p>
            <text:p text:style-name="common-al">
            <text:span text:style-name="nadrukvet">Activiteiten: </text:span>Bouwen; </text:p>
            <text:p text:style-name="common-al">
            <text:span text:style-name="nadrukvet">Zaaknummer: </text:span>W.Z18.108704.01</text:p>
            <text:p text:style-name="common-al">
            <text:span text:style-name="nadrukvet">Product: </text:span>omgevingsvergunning</text:p>
            <text:p text:style-name="common-al">
            <text:span text:style-name="nadrukvet">Ontvangst: </text:span>2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371276-2BB9-4D24-BE23-70726C0F45AD" xlink:type="simple">http://www.nijmegen.nl/vergunningpagina/?guid=E8371276-2BB9-4D24-BE23-70726C0F45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5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27 te Nijmegen: realisatie schuur bijgebouw op eigen terr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57</meta:user-defined>
    <meta:user-defined meta:name="OVERHEIDop.GmbID/DC.identifier">gmb-2018-208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D 3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38.79 425394.92</meta:user-defined>
    <meta:user-defined meta:name="OVERHEIDop.versieInformatie"/>
  </office:meta>
</office:document-meta>
</file>