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116 te Nijmegen: plaatsen van een carport voor mijn garage en voorde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18</text:p>
            <text:p text:style-name="common-al">
            <text:span text:style-name="nadrukvet">Omschrijving: </text:span>plaatsen van een carport voor mijn garage en voordeur (Kruidenstraat 116 te Nijmegen)</text:p>
            <text:p text:style-name="common-al">
            <text:span text:style-name="nadrukvet">Activiteiten: </text:span>Bouwen; </text:p>
            <text:p text:style-name="common-al">
            <text:span text:style-name="nadrukvet">Zaaknummer: </text:span>W.Z18.108712.01</text:p>
            <text:p text:style-name="common-al">
            <text:span text:style-name="nadrukvet">Product: </text:span>omgevingsvergunning</text:p>
            <text:p text:style-name="common-al">
            <text:span text:style-name="nadrukvet">Ontvangst: </text:span>26-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14F689A-580F-4C2A-A9D5-24CB50570B91" xlink:type="simple">http://www.nijmegen.nl/vergunningpagina/?guid=514F689A-580F-4C2A-A9D5-24CB50570B9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95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5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95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denstraat 116 te Nijmegen: plaatsen van een carport voor mijn garage en voorde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956</meta:user-defined>
    <meta:user-defined meta:name="OVERHEIDop.GmbID/DC.identifier">gmb-2018-2089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HT 1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053.21 432766.96</meta:user-defined>
    <meta:user-defined meta:name="OVERHEIDop.versieInformatie"/>
  </office:meta>
</office:document-meta>
</file>