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Mulicomstraat 29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plaatsen van een dakkapel (Kanunnik van Mulicomstraat 29 te Nijmegen)</text:p>
            <text:p text:style-name="common-al">
            <text:span text:style-name="nadrukvet">Activiteiten: </text:span>Bouwen; </text:p>
            <text:p text:style-name="common-al">
            <text:span text:style-name="nadrukvet">Zaaknummer: </text:span>W.Z18.108673.01</text:p>
            <text:p text:style-name="common-al">
            <text:span text:style-name="nadrukvet">Product: </text:span>omgevingsvergunning</text:p>
            <text:p text:style-name="common-al">
            <text:span text:style-name="nadrukvet">Ontvangst: </text:span>25-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E2C609-AD1F-4503-9BD1-9F5606EA111C" xlink:type="simple">http://www.nijmegen.nl/vergunningpagina/?guid=F8E2C609-AD1F-4503-9BD1-9F5606EA111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5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van Mulicomstraat 29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4</meta:user-defined>
    <meta:user-defined meta:name="OVERHEIDop.GmbID/DC.identifier">gmb-2018-208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VK 2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77.55 425103.08</meta:user-defined>
    <meta:user-defined meta:name="OVERHEIDop.versieInformatie"/>
  </office:meta>
</office:document-meta>
</file>