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6 te Nijmegen: tijdelijk plaatsen van bouwobjecten periode 01-10-2018 tot 12-11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8</text:p>
            <text:p text:style-name="common-al">
            <text:span text:style-name="nadrukvet">Omschrijving: </text:span>tijdelijk plaatsen van bouwobjecten periode 01-10-2018 tot 12-11-2018 (Ziekerstraat 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4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9-2018</text:p>
            <text:p text:style-name="common-al">
            <text:span text:style-name="nadrukvet">Definitieve beschikking verzonden: </text:span>01-10-2018</text:p>
            <text:p text:style-name="common-al">
            <text:span text:style-name="nadrukvet">Einddatum bezwaartermijn: </text:span>12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oktober 2018 tot en met 12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72578DF-6553-4D96-A419-EB59E486772F" xlink:type="simple">http://www.nijmegen.nl/vergunningpagina/?guid=372578DF-6553-4D96-A419-EB59E48677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95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kerstraat 6 te Nijmegen: tijdelijk plaatsen van bouwobjecten periode 01-10-2018 tot 12-11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53</meta:user-defined>
    <meta:user-defined meta:name="OVERHEIDop.GmbID/DC.identifier">gmb-2018-208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H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40.91 428601.66</meta:user-defined>
    <meta:user-defined meta:name="OVERHEIDop.versieInformatie"/>
  </office:meta>
</office:document-meta>
</file>