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Vinkensla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Vinkenslag 3, 4634 TG te Woensdrecht</text:p>
            <text:p text:style-name="common-al">Het vervangen van de garagedeur door een vast kozijn</text:p>
            <text:p text:style-name="common-al">Verzonden 24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895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Vinkensla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50</meta:user-defined>
    <meta:user-defined meta:name="OVERHEIDop.GmbID/DC.identifier">gmb-2018-20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G 3</meta:user-defined>
    <meta:user-defined meta:name="OVERHEIDop.woonplaats">Woensdrecht</meta:user-defined>
    <meta:user-defined meta:name="OVERHEIDop.straatnaam">Vinkensla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527 383000</meta:user-defined>
    <meta:user-defined meta:name="OVERHEIDop.versieInformatie"/>
  </office:meta>
</office:document-meta>
</file>