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5: ontvangen sloopmeldingen, verwijderen asbesthoudend materiaal, Kerkstraat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4-01-2018 Kerkstraat 35, 4944 XB Raamsdonk</text:span>
          </text:p>
            <text:p text:style-name="common-al">Verwijderen asbesthoudend materiaal</text:p>
            <text:p text:style-name="common-al">De bedoeling van deze publicatie is u te attenderen op activiteiten in uw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0895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95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95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5: ontvangen sloopmeldingen, verwijderen asbesthoudend materiaal, Kerkstraat 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20895</meta:user-defined>
    <meta:user-defined meta:name="OVERHEIDop.GmbID/DC.identifier">gmb-2018-2089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4XB 21</meta:user-defined>
    <meta:user-defined meta:name="OVERHEIDop.woonplaats">Raamsdonk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21771 411016</meta:user-defined>
    <meta:user-defined meta:name="OVERHEIDop.versieInformatie"/>
  </office:meta>
</office:document-meta>
</file>