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kappen van 6 eikenbomen, Velperweg 14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3325</text:p>
            <text:p text:style-name="common-al">OLO-nummer: 3864577</text:p>
            <text:p text:style-name="common-al">Omschrijving: kappen van 6 eikenbomen</text:p>
            <text:p text:style-name="common-al">Adres: Velperweg 143A </text:p>
            <text:p text:style-name="common-al">Activiteit: Kappen</text:p>
            <text:p text:style-name="common-al">Besluit: Vergunningaanvraag buiten behandeling gelaten</text:p>
            <text:p text:style-name="common-al">Datum ondertekening: 20 september 2018</text:p>
            <text:p text:style-name="common-al">Datum verzending: 20 september 2018</text:p>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94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4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4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kappen van 6 eikenbomen, Velperweg 14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49</meta:user-defined>
    <meta:user-defined meta:name="OVERHEIDop.GmbID/DC.identifier">gmb-2018-208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HK 143a</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377 445004</meta:user-defined>
    <meta:user-defined meta:name="OVERHEIDop.versieInformatie"/>
  </office:meta>
</office:document-meta>
</file>