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247, Rijksweg Zuid 106 B I, 6161 B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atie van een dakterras</text:p>
            <text:p text:style-name="common-al">Locatie:     Rijksweg Zuid 106 B I, 6161 BR Geleen </text:p>
            <text:p text:style-name="common-al">Verzenddatum besluit: 26 september 2018</text:p>
            <text:p text:style-name="common-al">Dossiernummer:  Om18.024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94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247, Rijksweg Zuid 106 B I, 6161 B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46</meta:user-defined>
    <meta:user-defined meta:name="OVERHEIDop.GmbID/DC.identifier">gmb-2018-208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106b</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73 330730</meta:user-defined>
    <meta:user-defined meta:name="OVERHEIDop.versieInformatie"/>
  </office:meta>
</office:document-meta>
</file>