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ympia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18 een besluit genomen op de aanvraag met zaaknummer 18OMGS256 en projectomschrijving het kappen van 6 boment.b.v. de herinrichting Olympiaweg. De vergunning is voor 4 bomen verleend (2x els, 1x Canadese populier,1x es) en voor 2 bomen geweigerd (1x haagbeuk, 1x Canadese populier). Het besluit betreft de volgende onderdelen:</text:p>
            <text:list text:style-name="id1-3-2-1-1-2">
              <text:list-item text:style-override="id1-3-2-1-1-2-1">
                <text:number>•</text:number>
                <text:p text:style-name="al">houtopstand te vellen of te doen vellen</text:p>
              </text:list-item>
            </text:list>
            <text:p text:style-name="common-al">Reden voor verlening: bomen staan in wegprofiel van aan te leggen weg (3x), boom is in slechte conditie (es).Reden voor weigering: reden voorkap (boom staat te dicht op de aan te leggen weg waardoor er bij graafwerkzaamheden een onacceptabel verlies aan wortels zal optreden) is door aanvrager niet aangetoond. Herplantplicht: 9 bomen (soort nader te bepalen i.o.m. een groenspecialist van team Ruimtelijke ontwikkeling Beleid) met een minimale plantmaat (stamomtrek op 1,30 m hoogte) van 20-25 cm. Instandhoudingsplicht: voor 15 bomen in het projectgebied, waaronder de 2 bomen waarvoor de omgevingsvergunning is geweigerd, geldt een instandhoudingsplicht.</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94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4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4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ympiawe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45</meta:user-defined>
    <meta:user-defined meta:name="OVERHEIDop.GmbID/DC.identifier">gmb-2018-20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6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kapaanvraag Olympiaweg|exb-2018-58665</meta:user-defined>
    <meta:user-defined meta:name="OVERHEID.EPSG28992/DC.spatial">85087.6 437598.48</meta:user-defined>
    <meta:user-defined meta:name="OVERHEID.EPSG28992/DC.spatial">85100.74 437437.24</meta:user-defined>
    <meta:user-defined meta:name="OVERHEIDop.versieInformatie"/>
  </office:meta>
</office:document-meta>
</file>