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WIJZIGDE VERSIE) EN ONTWERP VERKLARING VAN GEEN BEDENKINGEN ZEEDIJK 24 TE WALSO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gewijzigde versie) te verlenen voor het bouwen van een radartoren op het perceel Zeedijk 24 te Walsoorden. De gewijzigde omgevingsvergunning treedt in de plaats van het besluit van 20 juni 2017.</text:p>
            <text:p text:style-name="common-al">Het (gewijzigde) ontwerpbesluit en de ontwerp verklaring van geen bedenkingen (afgegeven door de gemeenteraad op 27 september 2018), met alle daarbij behorende stukken, kunnen na afspraak door een ieder worden ingezien vanaf 4 oktober tot en met 14 november 2018 bij de gemeentewinkel, Grote Markt 24 te Hulst.</text:p>
            <text:p text:style-name="common-al">Tegen het (gewijzigde) ontwerpbesluit en de ontwerp verklaring van geen bedenkingen kan een ieder van 4 oktober tot en met 14 nov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3 okto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89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WIJZIGDE VERSIE) EN ONTWERP VERKLARING VAN GEEN BEDENKINGEN ZEEDIJK 24 TE WALS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42</meta:user-defined>
    <meta:user-defined meta:name="OVERHEIDop.GmbID/DC.identifier">gmb-2018-20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8RG 24</meta:user-defined>
    <meta:user-defined meta:name="OVERHEIDop.woonplaats">Walsoorden</meta:user-defined>
    <meta:user-defined meta:name="OVERHEIDop.straatnaam">Zeedijk</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7928 380468</meta:user-defined>
    <meta:user-defined meta:name="OVERHEIDop.versieInformatie"/>
  </office:meta>
</office:document-meta>
</file>