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Zwartv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Zwartven 7, 4635 DG te Huijbergen</text:p>
            <text:p text:style-name="common-al">Het dichtmaken van de carport</text:p>
            <text:p text:style-name="common-al">Verzonden 24 septem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oktober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894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4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4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uijbergen - Zwartve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940</meta:user-defined>
    <meta:user-defined meta:name="OVERHEIDop.GmbID/DC.identifier">gmb-2018-208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DG 7</meta:user-defined>
    <meta:user-defined meta:name="OVERHEIDop.woonplaats">Huijbergen</meta:user-defined>
    <meta:user-defined meta:name="OVERHEIDop.straatnaam">Zwartve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442 383226</meta:user-defined>
    <meta:user-defined meta:name="OVERHEIDop.versieInformatie"/>
  </office:meta>
</office:document-meta>
</file>