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 Midden (Olympiaweg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8 heeft de gemeente een aanvraag ontvangen voor een omgevingsvergunning op locatie Harga Midden (Olympiaweg)te Schiedam. De aanvraag is geregistreerd onder zaaknummer 18OMGS330 en projectomschrijving: het kappen van 1 boom (Canadese populier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boom staat binnen toekomstige rijbaan van de Sven Kramerstraat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893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3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ga Midden (Olympiaweg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39</meta:user-defined>
    <meta:user-defined meta:name="OVERHEIDop.GmbID/DC.identifier">gmb-2018-208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 63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91.58 437617.58</meta:user-defined>
    <meta:user-defined meta:name="OVERHEID.EPSG28992/DC.spatial">85093.97 437622.36</meta:user-defined>
    <meta:user-defined meta:name="OVERHEIDop.versieInformatie"/>
  </office:meta>
</office:document-meta>
</file>