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oprichten van een zonneweide, Middelweg-west 207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Middelweg-west 207, oprichten van een zonneweide, St.-Jacobiparochie, V-20180338 (verzonden 25-09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9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oprichten van een zonneweide, Middelweg-west 207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37</meta:user-defined>
    <meta:user-defined meta:name="OVERHEIDop.GmbID/DC.identifier">gmb-2018-20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K 207</meta:user-defined>
    <meta:user-defined meta:name="OVERHEIDop.woonplaats">Sint-Jacobiparochie</meta:user-defined>
    <meta:user-defined meta:name="OVERHEIDop.straatnaam">Middelweg-Wes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73 587654</meta:user-defined>
    <meta:user-defined meta:name="OVERHEIDop.versieInformatie"/>
  </office:meta>
</office:document-meta>
</file>