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40103 - Vordingstraat 36 a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ordingstraat 36 a te Ewijk </text:p>
            <text:p text:style-name="tussenkopcur">Omschrijving : bouwen van een woonhuis en plaatsen van een erfafscheiding</text:p>
            <text:p text:style-name="tussenkopcur">Datum ontvangst : 28 september 2018</text:p>
            <text:p text:style-name="tussenkopcur">Zaaknummer ODRN : W.Z18.1087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9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40103 - Vordingstraat 36 a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35</meta:user-defined>
    <meta:user-defined meta:name="OVERHEIDop.GmbID/DC.identifier">gmb-2018-208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H 36</meta:user-defined>
    <meta:user-defined meta:name="OVERHEIDop.woonplaats">Ewijk</meta:user-defined>
    <meta:user-defined meta:name="OVERHEIDop.straatnaam">Vord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713 430810</meta:user-defined>
    <meta:user-defined meta:name="OVERHEIDop.versieInformatie"/>
  </office:meta>
</office:document-meta>
</file>