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ppartement op de 2e verdieping, Groot Nieuwland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T1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ot Nieuwland 15 Alkmaar</text:span>: het realiseren van een appartement op de 2e verdieping </text:p>
            <text:p text:style-name="common-al">Datum ontvangst: 26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93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ppartement op de 2e verdieping, Groot Nieuwland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33</meta:user-defined>
    <meta:user-defined meta:name="OVERHEIDop.GmbID/DC.identifier">gmb-2018-208933</meta:user-defined>
    <meta:user-defined meta:name="OVERHEID.TaxonomieBeleidsagenda/OVERHEID.category">Ruimte en infrastructuur | Organisatie en beleid</meta:user-defined>
    <meta:user-defined meta:name="OVERHEIDop.referentienummer">1815JP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P 13</meta:user-defined>
    <meta:user-defined meta:name="OVERHEIDop.woonplaats">Alkm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97 515255</meta:user-defined>
    <meta:user-defined meta:name="OVERHEIDop.versieInformatie"/>
  </office:meta>
</office:document-meta>
</file>