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tinikerkhof 10, 9712 JG Groningen – uitvoeren herstel werkzaamheden en plegen ouderhoud (ontvangstdatum 20-09-2018, dossiernummer 2018734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93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3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tinikerkhof 10, 9712 JG Groningen – uitvoeren herstel werkzaamheden en plegen ouderhoud (ontvangstdatum 20-09-2018, dossiernummer 2018734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32</meta:user-defined>
    <meta:user-defined meta:name="OVERHEIDop.GmbID/DC.identifier">gmb-2018-20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G 10</meta:user-defined>
    <meta:user-defined meta:name="OVERHEIDop.woonplaats">Groningen</meta:user-defined>
    <meta:user-defined meta:name="OVERHEIDop.straatnaam">Martini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5 582191</meta:user-defined>
    <meta:user-defined meta:name="OVERHEIDop.versieInformatie"/>
  </office:meta>
</office:document-meta>
</file>