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urop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uropalaan 11, 4645 HP te Putte</text:p>
            <text:p text:style-name="common-al">wijzigen van de dakvorm van de woning</text:p>
            <text:p text:style-name="common-al">Verzonden 21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89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Europ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31</meta:user-defined>
    <meta:user-defined meta:name="OVERHEIDop.GmbID/DC.identifier">gmb-2018-20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P 11</meta:user-defined>
    <meta:user-defined meta:name="OVERHEIDop.woonplaats">Putte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68 374665</meta:user-defined>
    <meta:user-defined meta:name="OVERHEIDop.versieInformatie"/>
  </office:meta>
</office:document-meta>
</file>