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lloweenfair</text:p>
      <text:section text:name="zakelijke-mededeling_id1-3-2" text:style-name="zakelijke-mededeling">
        <text:section text:name="zakelijke-mededeling-tekst_id1-3-2-1" text:style-name="zakelijke-mededeling-tekst">
          <text:section text:name="tekst_id1-3-2-1-1" text:style-name="tekst">
            <text:p text:style-name="common-al">Op 21 september 2018 is vergunning verleend voor het houden van Halloweenfair West-Friesland 2018. Het evenement wordt gehouden op 20 oktober 2018 van 13.00 uur tot en met 21.00 uur en 21 oktober 2018 van 11.00 uur tot en met 18.00 uur op de locatie De Gouw 11, Bovenkarspel.<text:span text:style-name="nadrukvet"/></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span text:style-name="nadrukvet"><text:span text:style-name="nadrukcur"/></text:span><text:span text:style-name="nadrukvet"><text:span text:style-name="nadrukcur"/></text:span></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9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930</meta:user-defined>
    <meta:user-defined meta:name="OVERHEIDop.GmbID/DC.identifier">gmb-2018-208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