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uitbreiden van de woning, Oudenakkerstraat 4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Oudenakkerstraat 47, Weert, uitbreiden van de woning, 24 september 2018</text:p>
              </text:list-item>
            </text:list>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8929</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929</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929</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uitbreiden van de woning, Oudenakkerstraat 47,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929</meta:user-defined>
    <meta:user-defined meta:name="OVERHEIDop.GmbID/DC.identifier">gmb-2018-2089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BB 47</meta:user-defined>
    <meta:user-defined meta:name="OVERHEIDop.woonplaats">Weert</meta:user-defined>
    <meta:user-defined meta:name="OVERHEIDop.straatnaam">Oudenakker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225 361706</meta:user-defined>
    <meta:user-defined meta:name="OVERHEIDop.versieInformatie"/>
  </office:meta>
</office:document-meta>
</file>