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een inrit, G.G. Schipperstraat 2, De Rijp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GE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.G. Schipperstraat 2 De Rijp</text:span>: het verbreden van een inrit </text:p>
            <text:p text:style-name="common-al">Datum ontvangst: 20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.</text:span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91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1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1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een inrit, G.G. Schipperstraat 2, De Rijp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15</meta:user-defined>
    <meta:user-defined meta:name="OVERHEIDop.GmbID/DC.identifier">gmb-2018-208915</meta:user-defined>
    <meta:user-defined meta:name="OVERHEID.TaxonomieBeleidsagenda/OVERHEID.category">Ruimte en infrastructuur | Organisatie en beleid</meta:user-defined>
    <meta:user-defined meta:name="OVERHEIDop.referentienummer">1483GE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GE 2</meta:user-defined>
    <meta:user-defined meta:name="OVERHEIDop.woonplaats">De Rijp</meta:user-defined>
    <meta:user-defined meta:name="OVERHEIDop.straatnaam">G.G. Schipp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154 506958</meta:user-defined>
    <meta:user-defined meta:name="OVERHEIDop.versieInformatie"/>
  </office:meta>
</office:document-meta>
</file>