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ellink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ellinkweg 7, zaaknummer 159479</text:p>
            <text:p text:style-name="common-al">Voor: restaureren kippenhok, datum besluit: 28-09-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91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1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1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ellinkw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08913</meta:user-defined>
    <meta:user-defined meta:name="OVERHEIDop.GmbID/DC.identifier">gmb-2018-208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N 7</meta:user-defined>
    <meta:user-defined meta:name="OVERHEIDop.woonplaats">Winterswijk Ratum</meta:user-defined>
    <meta:user-defined meta:name="OVERHEIDop.straatnaam">Sell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2733 444866</meta:user-defined>
    <meta:user-defined meta:name="OVERHEIDop.versieInformatie"/>
  </office:meta>
</office:document-meta>
</file>