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KomKids Kennisdag in het park De Plantage te Schi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4 oktober 2018 een vergunning verleend voor het organiseren van evenement KomKids Kennisdag in het park De Plantage te Schiedam op 6 oktober 2018 van 11.00 uur tot 15.00 uur (opbouw op 6 oktober 2018 van 10.00 uur tot 11.00 uur, afbouw op 6 oktober 2018 van 15.00 uur tot 16.00 uur).</text:p>
            <text:p text:style-name="common-al">In het park De Plantage wordt een dag voor gezinnen met een kennismarkt en kinderactiviteiten georganiseerd.</text:p>
            <text:p text:style-name="common-al">Vanaf 3 oktober 2018 ligt een afschrift van de verleende vergunning, gedurende zes weken gerekend vanaf de datum van het besluit,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891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1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1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KomKids Kennisdag in het park De Plantag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911</meta:user-defined>
    <meta:user-defined meta:name="OVERHEIDop.GmbID/DC.identifier">gmb-2018-2089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AJ 177a 1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202.31 436463.95</meta:user-defined>
    <meta:user-defined meta:name="OVERHEIDop.versieInformatie"/>
  </office:meta>
</office:document-meta>
</file>