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perstraat thv. nr.7a, (11028644) plaatsen van een hoogwerker, op 1 oktober 2018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eperstraat thv. nr.7a, (11028644) plaatsen van een hoogwerker, op 1 oktober 2018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07</meta:user-defined>
    <meta:user-defined meta:name="OVERHEIDop.GmbID/DC.identifier">gmb-2018-20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Z 7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4 579437</meta:user-defined>
    <meta:user-defined meta:name="OVERHEIDop.versieInformatie"/>
  </office:meta>
</office:document-meta>
</file>