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De Hees ong., vooraankondiging voorbereiding bestemmingsplan "De Hees ong., Kronenberg", (04-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1.3.1 van het Besluit ruimtelijke ordening (Bro) bekend, dat het bestemmingsplan “De Hees ong., Kronenberg” wordt voorbereid (NL.IMRO.1507.KBDEHEESONG-BPC1).</text:p>
            <text:p text:style-name="common-al">
            <text:span text:style-name="nadrukvet">Het plangebied</text:span>
          </text:p>
            <text:p text:style-name="common-al">Het plangebied van het bestemmingsplan ligt aan De Hees ong. te Kronenberg, langs De Hees 64,  en is kadastraal bekend als gemeente Sevenum, sectie P, nummer 639.</text:p>
            <text:p text:style-name="common-al">
            <text:span text:style-name="nadrukvet">Aanleiding en doel van het toekomstig bestemmingsplan</text:span>
          </text:p>
            <text:p text:style-name="common-al">Directe aanleiding voor het nieuwe bestemmingsplan is het opnemen van een bouwvlak binnen de bestaande bestemming “Agrarisch met waarden” voor het vestigen van een agrarisch bedrijf.</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text:a xlink:href="http://www.horstaandemaas.nl/" xlink:type="simple">www.horstaandemaas.nl</text:a>).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team vergunningen, tel. (077)477 9777.</text:p>
            <text:p text:style-name="common-al">Horst, 4 oktober 2018</text:p>
            <text:p text:style-name="common-al">Burgemeester en wethouders van Horst aan de Maas,</text:p>
            <text:p text:style-name="common-al">C.C. Leppink-Schuitema, burgemeester.</text:p>
            <text:p text:style-name="common-al">Drs. J. van der Noordt MMO,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890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0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0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De Hees ong., vooraankondiging voorbereiding bestemmingsplan "De Hees ong., Kronenberg", (04-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8906</meta:user-defined>
    <meta:user-defined meta:name="OVERHEIDop.GmbID/DC.identifier">gmb-2018-208906</meta:user-defined>
    <meta:user-defined meta:name="OVERHEID.TaxonomieBeleidsagenda/OVERHEID.category">Ruimte en infrastructuur | Organisatie en beleid</meta:user-defined>
    <meta:user-defined meta:name="OVERHEIDop.Ruimtelijkplan/OVERHEIDop.bekendmakingBetreffendePlan">NL.IMRO.1507.KBDEHEESONG-BPC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meta:user-defined>
    <meta:user-defined meta:name="OVERHEIDop.woonplaats">Kronenberg</meta:user-defined>
    <meta:user-defined meta:name="OVERHEIDop.straatnaam">De Hees</meta:user-defined>
    <meta:user-defined meta:name="OVERHEIDgvop.Informatietype/DC.type">Plannen | ruimtelijk</meta:user-defined>
    <meta:user-defined meta:name="OVERHEID.Gemeente/OVERHEID.authority">Horst aan de Maas</meta:user-defined>
    <meta:user-defined meta:name="OVERHEID.Gemeente/DCTERMS.publisher">Horst aan de Maas</meta:user-defined>
    <meta:user-defined meta:name="OVERHEID.EPSG28992/DC.spatial">198098 380836</meta:user-defined>
    <meta:user-defined meta:name="OVERHEIDop.versieInformatie"/>
  </office:meta>
</office:document-meta>
</file>