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(grachten), (11028515) plaatsen container en stremmen vaarwater tbv. de actie skjin wetter, op 6 oktober 2018, verzenddatum 19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89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9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9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stad (grachten), (11028515) plaatsen container en stremmen vaarwater tbv. de actie skjin wetter, op 6 oktober 2018, verzenddatum 19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898</meta:user-defined>
    <meta:user-defined meta:name="OVERHEIDop.GmbID/DC.identifier">gmb-2018-2088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09 579476</meta:user-defined>
    <meta:user-defined meta:name="OVERHEIDop.versieInformatie"/>
  </office:meta>
</office:document-meta>
</file>