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Achterweg 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chterweg 19, het vervangen van een bestaande kapconstructie voor een grotere bij de Pauwehof, wabonummer 322312, ontvangen 21 augustus 2018, reguliere procedure</text:p>
              </text:list-item>
            </text:list>
            <text:p text:style-name="tussenkopcur">
            <text:span text:style-name="nadrukvet">Belanghebbenden kunnen binnen 4</text:span>
            <text:span text:style-name="nadrukvet">/6</text:span>
            <text:span text:style-name="nadrukvet"> weken na publicatie hun zienswijzen kenbaar maken aan het college van Burgemeester en wethouders. Zie verder ‘Zienswijzen indienen’</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89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9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89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afwijken bestemmingsplan Achterweg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897</meta:user-defined>
    <meta:user-defined meta:name="OVERHEIDop.GmbID/DC.identifier">gmb-2018-20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3SW 19</meta:user-defined>
    <meta:user-defined meta:name="OVERHEIDop.woonplaats">Heemstede</meta:user-defined>
    <meta:user-defined meta:name="OVERHEIDop.straatnaam">Achterweg</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3048 484169</meta:user-defined>
    <meta:user-defined meta:name="OVERHEIDop.versieInformatie"/>
  </office:meta>
</office:document-meta>
</file>