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lijverslen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28 augustus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Blijversl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die een aanvraag voor een Blijverslening doet.</text:p>
              </text:list-item>
              <text:list-item text:style-override="id1-3-2-2-1-3-2">
                <text:number>b)</text:number>
                <text:p text:style-name="al">
                <text:span text:style-name="nadrukcur">Blijverslening</text:span>
                <text:span text:style-name="nadrukcur">:</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Oosterhout;</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Begrip bestaande woning:</text:span> Een bestaande woning is een woning die volgens de registratie in de gemeentelijke BAG, is opgeleverd en bewoond wordt / is gewees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Blijverslening die consumptief wordt verstrekt en/of voor een Blijverslening die hypothecair wordt verstrekt.</text:p>
              </text:list-item>
              <text:list-item text:style-override="id1-3-2-2-2-3-2">
                <text:number>2.</text:number>
                <text:p text:style-name="al">De aanvrager van een Blijverslening consumptief is een:</text:p>
                <text:p text:style-name="al">Eigenaar-bewoner. Een van beide aanvragers is jonger dan 76 jaar. Bij twee of meer eigenaren gelden deze gezamenlijk als aanvrager.</text:p>
                <text:p text:style-name="al">De aanvrager van een Blijverslening hypothecair is een:</text:p>
                <text:p text:style-name="al">Eigenaar-bewoner. Bij twee of meer eigenaren gelden deze gezamenlijk als aanvrager.</text:p>
              </text:list-item>
              <text:list-item text:style-override="id1-3-2-2-2-3-3">
                <text:number>3.</text:number>
                <text:p text:style-name="al">Voor het treffen van maatregelen in bestaande woningen in de gemeente Oosterhou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Het vergroten van de toegankelijkheid van de woning;</text:p>
                  </text:list-item>
                  <text:list-item text:style-override="id1-3-2-2-3-2-3-2">
                    <text:number>b.</text:number>
                    <text:p text:style-name="al">Het vergroten van de veiligheid in de woning;</text:p>
                  </text:list-item>
                  <text:list-item text:style-override="id1-3-2-2-3-2-3-3">
                    <text:number>c.</text:number>
                    <text:p text:style-name="al">Het aanbrengen van technische aanpassingen die het langer zelfstandig wonen mogelijk maken.</text:p>
                  </text:list-item>
                </text:list>
              </text:list-item>
              <text:list-item text:style-override="id1-3-2-2-3-3">
                <text:number>2.</text:number>
                <text:p text:style-name="al">Het bedrag van de consumptieve Blijverslening bedraagt minimaal € 2.500,- en maximaal € 10.000,-.</text:p>
              </text:list-item>
              <text:list-item text:style-override="id1-3-2-2-3-4">
                <text:number>3.</text:number>
                <text:p text:style-name="al">Het bedrag van de hypothecaire Blijverslening bedraagt minimaal € 2.500,- en maximaal € 50.000,-.</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p text:style-name="al"/>
            <text:p text:style-name="al">het bevorderen van het zo lang mogelijk zelfstandig in de huidige woning / (sociale) woonomgeving laten wonen van inwoners van onze gemeente, respectievelijk door het treffen van maatregelen de bestaande woningvoorraad meer levensloopbestendig mak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raad stelt budget beschikbaar voor het toewijzen van Duurzaamheidsleningen.</text:p>
              </text:list-item>
              <text:list-item text:style-override="id1-3-2-2-5-3">
                <text:number>2.</text:number>
                <text:p text:style-name="al">Duurzaamheidsleningen worden alleen toegewezen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3, 4 en 5 en is bevoegd om, met inachtneming van het bepaalde in deze verordening, de aanvrager naar SVn te verwijzen voor het aanvragen van een Blijverslening.</text:p>
              </text:list-item>
              <text:list-item text:style-override="id1-3-2-2-6-3">
                <text:number>2.</text:number>
                <text:p text:style-name="al">Het college is bevoegd de in artikel 3, lid 1 genoemde maatregelen en de in artikel 3, lid 2 en 3 genoemde maximum bedragen aan te pass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ingediend op een door de gemeente beschikbaar gesteld formulier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werkelijke kosten minder bedragen dan € 2.500,-;</text:p>
              </text:list-item>
              <text:list-item text:style-override="id1-3-2-2-8-3-4">
                <text:number>d.</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de gemeente Oosterhout en SVn.</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aags na publicatie.</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lijverslening 2018.</text:p>
            <text:p text:style-name="al"/>
          </text:section>
        </text:section>
        <text:section text:name="regeling-sluiting_id1-3-2-3" text:style-name="regeling-sluiting">
          <text:section text:name="gegeven_id1-3-2-3-1" text:style-name="gegeven">
            <text:p text:style-name="dagtekening">
            <text:span text:style-name="datum">Aldus vastgesteld te Oosterhout op 2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88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95</meta:user-defined>
    <meta:user-defined meta:name="OVERHEIDop.GmbID/DC.identifier">gmb-2018-208895</meta:user-defined>
    <meta:user-defined meta:name="OVERHEID.TaxonomieBeleidsagenda/OVERHEID.category">Huisvesting | Organisatie en beleid</meta:user-defined>
    <meta:user-defined meta:name="OVERHEID.Gemeente/DC.spatial">Oosterhou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BI.0180330</meta:user-defined>
    <meta:user-defined meta:name="DCTERMS.alternative">Verordening Blijverslening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0-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3034_1</meta:user-defined>
    <meta:user-defined meta:name="OVERHEIDop.versieInformatie"/>
  </office:meta>
</office:document-meta>
</file>