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Harlingertrekweg thv. nr.25, (11028697) plaatsen van een torenkraan, op 15 en 18 oktober 2018, verzenddatum 21-09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8893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893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893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Harlingertrekweg thv. nr.25, (11028697) plaatsen van een torenkraan, op 15 en 18 oktober 2018, verzenddatum 21-09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8893</meta:user-defined>
    <meta:user-defined meta:name="OVERHEIDop.GmbID/DC.identifier">gmb-2018-2088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3HR 25</meta:user-defined>
    <meta:user-defined meta:name="OVERHEIDop.woonplaats">Leeuwarden</meta:user-defined>
    <meta:user-defined meta:name="OVERHEIDop.straatnaam">Harlingertrek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725 579107</meta:user-defined>
    <meta:user-defined meta:name="OVERHEIDop.versieInformatie"/>
  </office:meta>
</office:document-meta>
</file>